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9" style:family="table">
      <style:table-properties style:width="17.727cm" fo:margin-left="-0.199cm" fo:margin-top="0cm" fo:margin-bottom="0cm" table:align="left" style:writing-mode="lr-tb"/>
    </style:style>
    <style:style style:name="Tabela9.A" style:family="table-column">
      <style:table-column-properties style:column-width="1.124cm"/>
    </style:style>
    <style:style style:name="Tabela9.B" style:family="table-column">
      <style:table-column-properties style:column-width="7.909cm"/>
    </style:style>
    <style:style style:name="Tabela9.C" style:family="table-column">
      <style:table-column-properties style:column-width="8.69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8pt" fo:language="pl" fo:country="PL" officeooo:paragraph-rsid="00017a94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fo:language="pl" fo:country="PL" fo:font-weight="bold" officeooo:paragraph-rsid="00017a94" style:font-size-asian="10pt" style:font-weight-asian="bold" style:font-name-complex="Trebuchet MS1" style:font-size-complex="10pt"/>
    </style:style>
    <style:style style:name="P3" style:family="paragraph" style:parent-style-name="Standard">
      <style:text-properties style:font-name="Times New Roman" fo:font-size="11pt" fo:language="pl" fo:country="PL" style:text-underline-style="solid" style:text-underline-width="auto" style:text-underline-color="font-color" fo:font-weight="bold" officeooo:paragraph-rsid="00017a94" style:font-size-asian="11pt" style:font-weight-asian="bold" style:font-name-complex="Trebuchet MS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17a94" style:font-size-asian="10pt" style:font-name-complex="Trebuchet MS1" style:font-size-complex="10pt"/>
    </style:style>
    <style:style style:name="P5" style:family="paragraph" style:parent-style-name="Standard">
      <style:text-properties style:font-name="Times New Roman" fo:font-size="10pt" fo:language="pl" fo:country="PL" officeooo:paragraph-rsid="00017a94" style:font-size-asian="10pt" style:font-name-complex="Trebuchet MS1" style:font-size-complex="10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8pt" fo:language="pl" fo:country="PL" officeooo:paragraph-rsid="00017a94" style:font-size-asian="8pt" style:font-name-complex="TimesNewRoman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7a94"/>
    </style:style>
    <style:style style:name="P8" style:family="paragraph" style:parent-style-name="Standard">
      <style:text-properties style:font-name="Times New Roman" fo:language="pl" fo:country="PL" officeooo:paragraph-rsid="00017a94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language="pl" fo:country="PL" officeooo:paragraph-rsid="00017a94"/>
    </style:style>
    <style:style style:name="P10" style:family="paragraph" style:parent-style-name="Standard">
      <style:text-properties fo:font-size="10.5pt" fo:language="pl" fo:country="PL" officeooo:paragraph-rsid="00017a94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.5pt" fo:language="pl" fo:country="PL" fo:font-style="normal" officeooo:paragraph-rsid="00017a94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9pt" fo:language="pl" fo:country="PL" officeooo:paragraph-rsid="00017a94" style:font-size-asian="9pt" style:font-size-complex="9pt"/>
    </style:style>
    <style:style style:name="P13" style:family="paragraph" style:parent-style-name="Standard">
      <style:text-properties fo:font-size="12pt" fo:language="pl" fo:country="PL" officeooo:paragraph-rsid="00017a94" style:font-size-asian="12pt" style:font-size-complex="12pt"/>
    </style:style>
    <style:style style:name="P14" style:family="paragraph" style:parent-style-name="Standard">
      <style:text-properties fo:language="pl" fo:country="PL" officeooo:paragraph-rsid="00017a94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paragraph-rsid="00017a94"/>
    </style:style>
    <style:style style:name="P16" style:family="paragraph" style:parent-style-name="Standard">
      <style:paragraph-properties fo:line-height="150%" fo:text-align="center" style:justify-single-word="false"/>
      <style:text-properties fo:language="pl" fo:country="PL" officeooo:paragraph-rsid="00017a94"/>
    </style:style>
    <style:style style:name="P17" style:family="paragraph" style:parent-style-name="Standard">
      <style:paragraph-properties fo:line-height="150%" style:snap-to-layout-grid="false"/>
      <style:text-properties fo:language="pl" fo:country="PL" officeooo:paragraph-rsid="00017a94"/>
    </style:style>
    <style:style style:name="P18" style:family="paragraph" style:parent-style-name="Standard">
      <style:paragraph-properties fo:line-height="150%" fo:text-align="center" style:justify-single-word="false"/>
      <style:text-properties fo:language="pl" fo:country="PL" fo:font-style="italic" officeooo:paragraph-rsid="00017a94" style:font-style-asian="italic"/>
    </style:style>
    <style:style style:name="P19" style:family="paragraph" style:parent-style-name="Standard">
      <style:paragraph-properties fo:line-height="150%" fo:text-align="center" style:justify-single-word="false"/>
      <style:text-properties fo:language="pl" fo:country="PL" fo:font-style="normal" officeooo:paragraph-rsid="00017a94" style:font-style-asian="normal" style:font-style-complex="normal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fo:language="pl" fo:country="PL" officeooo:paragraph-rsid="00017a94"/>
    </style:style>
    <style:style style:name="P21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officeooo:paragraph-rsid="00017a94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4pt" fo:language="pl" fo:country="PL" fo:font-weight="bold" style:font-size-asian="14pt" style:font-weight-asian="bold" style:font-size-complex="14pt"/>
    </style:style>
    <style:style style:name="P23" style:family="paragraph" style:parent-style-name="Standard">
      <style:text-properties fo:font-size="10pt" fo:language="pl" fo:country="PL" officeooo:paragraph-rsid="00017a94" style:font-size-asian="10pt" style:font-name-complex="Trebuchet MS1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pl" fo:country="PL" fo:font-weight="bold" officeooo:paragraph-rsid="00017a94" style:font-size-asian="10pt" style:font-weight-asian="bold" style:font-name-complex="Trebuchet MS1" style:font-size-complex="10pt"/>
    </style:style>
    <style:style style:name="P25" style:family="paragraph" style:parent-style-name="Standard">
      <style:paragraph-properties fo:text-align="justify" style:justify-single-word="false"/>
      <style:text-properties style:text-position="50% 100%" fo:font-size="10pt" fo:language="pl" fo:country="PL" officeooo:paragraph-rsid="00017a94" style:font-name-asian="Arial Unicode MS" style:font-size-asian="10pt" style:font-name-complex="Trebuchet MS1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.635cm" style:auto-text-indent="false" fo:padding-left="0.141cm" fo:padding-right="0.141cm" fo:padding-top="0.035cm" fo:padding-bottom="0.035cm" fo:border="0.51pt solid #000000"/>
      <style:text-properties fo:language="pl" fo:country="PL" officeooo:paragraph-rsid="00017a94"/>
    </style:style>
    <style:style style:name="P27" style:family="paragraph" style:parent-style-name="Standard">
      <style:paragraph-properties fo:margin-left="0cm" fo:margin-right="0cm" fo:text-align="center" style:justify-single-word="false" fo:text-indent="0.635cm" style:auto-text-indent="false" fo:padding-left="0.141cm" fo:padding-right="0.141cm" fo:padding-top="0.035cm" fo:padding-bottom="0.035cm" fo:border="0.51pt solid #000000"/>
      <style:text-properties fo:font-size="13pt" fo:language="pl" fo:country="PL" fo:font-weight="bold" officeooo:paragraph-rsid="00017a94" style:font-size-asian="13pt" style:font-weight-asian="bold" style:font-size-complex="13pt"/>
    </style:style>
    <style:style style:name="P28" style:family="paragraph" style:parent-style-name="Standard">
      <style:paragraph-properties fo:margin-left="7.493cm" fo:margin-right="0cm" fo:text-indent="0cm" style:auto-text-indent="false"/>
      <style:text-properties fo:language="pl" fo:country="PL" officeooo:paragraph-rsid="00017a94"/>
    </style:style>
    <style:style style:name="P29" style:family="paragraph" style:parent-style-name="Standard">
      <style:paragraph-properties fo:margin-left="4.995cm" fo:margin-right="0cm" fo:text-indent="1.249cm" style:auto-text-indent="false"/>
      <style:text-properties fo:font-size="8pt" fo:language="pl" fo:country="PL" officeooo:paragraph-rsid="00017a94" style:font-size-asian="8pt" style:font-size-complex="8pt"/>
    </style:style>
    <style:style style:name="P30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fo:language="pl" fo:country="PL" officeooo:paragraph-rsid="00017a94"/>
    </style:style>
    <style:style style:name="P31" style:family="paragraph" style:parent-style-name="Standard">
      <style:paragraph-properties fo:margin-left="0cm" fo:margin-right="-0.635cm" fo:text-indent="0cm" style:auto-text-indent="false"/>
      <style:text-properties fo:language="pl" fo:country="PL" fo:font-style="italic" officeooo:paragraph-rsid="00017a94" style:font-style-asian="italic"/>
    </style:style>
    <style:style style:name="P32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fo:language="pl" fo:country="PL" fo:font-style="italic" fo:font-weight="bold" officeooo:paragraph-rsid="00017a94" style:font-style-asian="italic" style:font-weight-asian="bold"/>
    </style:style>
    <style:style style:name="P33" style:family="paragraph" style:parent-style-name="Standard">
      <style:paragraph-properties fo:margin-left="0cm" fo:margin-right="-0.63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2pt" fo:language="pl" fo:country="PL" fo:font-style="italic" fo:font-weight="bold" officeooo:paragraph-rsid="00017a94" style:font-size-asian="12pt" style:font-style-asian="italic" style:font-weight-asian="bold" style:font-size-complex="12pt"/>
    </style:style>
    <style:style style:name="P3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language="pl" fo:country="PL" officeooo:paragraph-rsid="00017a94"/>
    </style:style>
    <style:style style:name="P35" style:family="paragraph" style:parent-style-name="Standard" style:master-page-name="Converted2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3pt" fo:language="pl" fo:country="PL" fo:font-weight="bold" officeooo:paragraph-rsid="00017a94" style:font-size-asian="13pt" style:font-weight-asian="bold" style:font-size-complex="13pt"/>
    </style:style>
    <style:style style:name="P36" style:family="paragraph" style:parent-style-name="Standard" style:list-style-name="WWNum2">
      <style:text-properties fo:language="pl" fo:country="PL" officeooo:paragraph-rsid="00017a94"/>
    </style:style>
    <style:style style:name="P37" style:family="paragraph" style:parent-style-name="Standard" style:list-style-name="WWNum2">
      <style:paragraph-properties fo:text-align="justify" style:justify-single-word="false"/>
      <style:text-properties fo:language="pl" fo:country="PL" officeooo:paragraph-rsid="00017a94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1b4" style:font-weight-asian="bold"/>
    </style:style>
    <style:style style:name="T4" style:family="text">
      <style:text-properties style:font-name="Trebuchet MS" fo:font-size="10pt" fo:font-weight="bold" style:font-size-asian="10pt" style:font-weight-asian="bold" style:font-name-complex="Trebuchet MS1" style:font-size-complex="10pt"/>
    </style:style>
    <style:style style:name="T5" style:family="text">
      <style:text-properties style:font-name="Trebuchet MS" fo:font-size="10pt" style:font-size-asian="10pt" style:font-name-complex="Trebuchet MS1" style:font-size-complex="10pt"/>
    </style:style>
    <style:style style:name="T6" style:family="text">
      <style:text-properties fo:font-size="11pt" style:font-size-asian="11pt" style:font-name-complex="Trebuchet MS1" style:font-size-complex="11pt"/>
    </style:style>
    <style:style style:name="T7" style:family="text">
      <style:text-properties fo:font-size="11pt" fo:font-weight="bold" style:font-size-asian="11pt" style:font-weight-asian="bold" style:font-name-complex="Trebuchet MS1" style:font-size-complex="11pt"/>
    </style:style>
    <style:style style:name="T8" style:family="text">
      <style:text-properties fo:font-size="11pt" fo:font-weight="bold" officeooo:rsid="0003292b" style:font-size-asian="11pt" style:font-weight-asian="bold" style:font-name-complex="Trebuchet MS1" style:font-size-complex="11pt"/>
    </style:style>
    <style:style style:name="T9" style:family="text">
      <style:text-properties fo:font-size="11pt" fo:font-weight="bold" officeooo:rsid="0006a1b4" style:font-size-asian="11pt" style:font-weight-asian="bold" style:font-name-complex="Trebuchet MS1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11" style:family="text">
      <style:text-properties fo:font-size="10pt" style:font-size-asian="10pt" style:font-name-complex="Trebuchet MS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4b38c" style:font-size-asian="12pt" style:font-size-complex="12pt"/>
    </style:style>
    <style:style style:name="T20" style:family="text">
      <style:text-properties officeooo:rsid="0004b38c"/>
    </style:style>
    <style:style style:name="T21" style:family="text">
      <style:text-properties officeooo:rsid="0006a1b4"/>
    </style:style>
    <style:style style:name="T22" style:family="text">
      <style:text-properties officeooo:rsid="0007a6b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63cm" fo:padding-right="0.263cm" fo:padding-top="0.136cm" fo:padding-bottom="0.136cm" fo:border="none" draw:textarea-vertical-align="top"/>
    </style:style>
    <style:style style:name="gr1" style:family="graphic">
      <style:graphic-properties draw:stroke="solid" svg:stroke-width="0.018cm" svg:stroke-color="#000000" draw:stroke-linejoin="round" draw:fill="solid" draw:fill-color="#ffffff" draw:textarea-vertical-align="top" draw:auto-grow-height="false" fo:min-height="1.93cm" fo:min-width="6.625cm" fo:padding-top="0.136cm" fo:padding-bottom="0.136cm" fo:padding-left="0.263cm" fo:padding-right="0.263cm" fo:wrap-option="wrap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GŁOSZENIE</text:p>
      <text:p text:style-name="P27">ZAMIARU USUNIĘCIA DRZEW <text:s/>Z TERENU NIERUCHOMOŚCI STANOWIĄCEJ WŁASNOŚĆ <text:span text:style-name="T21">OSÓB FIZYCZNYCH I SĄ USUWANE </text:span>NA CELE NIEZWIĄZANE Z PROWADZENIEM DZIAŁALNOŚCI GOSPODARCZEJ </text:p>
      <text:p text:style-name="P26"/>
      <text:p text:style-name="P28"><text:s text:c="11"/></text:p>
      <text:p text:style-name="P28"><text:s text:c="17"/>…………….., dnia <text:span text:style-name="T1">..……………………………...</text:span></text:p>
      <text:p text:style-name="P1"><text:tab/><text:tab/><text:tab/><text:tab/><text:tab/><text:tab/><text:tab/> <text:s text:c="11"/>(miejscowość)</text:p>
      <text:p text:style-name="P14"><text:span text:style-name="T3">Zgłaszający </text:span>*</text:p>
      <text:p text:style-name="P14"/>
      <text:p text:style-name="P1"><draw:custom-shape text:anchor-type="paragraph" draw:z-index="0" draw:name="Ramka1" draw:style-name="gr1" draw:text-style-name="P38" svg:width="7.15cm" svg:height="2.2cm" svg:x="10.368cm" svg:y="0.1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10.368cm" svg:y="0.198cm" svg:width="7.151cm" svg:height="2.201cm" draw:z-index="1"><draw:text-box><text:p text:style-name="P22">Burmistrz Nowogardu</text:p><text:p text:style-name="P22">Plac Wolności 1</text:p><text:p text:style-name="P22">72-200 Nowogard</text:p></draw:text-box></draw:frame>………………………………………………………….</text:p>
      <text:p text:style-name="P1"><text:s text:c="26"/>(imię i nazwisko)</text:p>
      <text:p text:style-name="P1"/>
      <text:p text:style-name="P1">………………………………………………………….</text:p>
      <text:p text:style-name="P1"><text:s text:c="18"/>(adres korespondencyjny)</text:p>
      <text:p text:style-name="P1"/>
      <text:p text:style-name="P1">………………………………………………………….</text:p>
      <text:p text:style-name="P1"/>
      <text:p text:style-name="P1">………………………………………………………….</text:p>
      <text:p text:style-name="P1"><text:s text:c="14"/>(numer telefonu kontaktowego)</text:p>
      <text:p text:style-name="P14"/>
      <text:p text:style-name="P14">Pełnomocnik:**</text:p>
      <text:p text:style-name="P14"/>
      <text:p text:style-name="P1">………………………………………………………….</text:p>
      <text:p text:style-name="P1"><text:s text:c="26"/>(imię i nazwisko)</text:p>
      <text:p text:style-name="P1"/>
      <text:p text:style-name="P1">………………………………………………………….</text:p>
      <text:p text:style-name="P1"><text:s text:c="18"/>(adres korespondencyjny)</text:p>
      <text:p text:style-name="P1"/>
      <text:p text:style-name="P1">………………………………………………………….</text:p>
      <text:p text:style-name="P1"/>
      <text:p text:style-name="P1">………………………………………………………….</text:p>
      <text:p text:style-name="P1"><text:s text:c="14"/>(numer telefonu kontaktowego)</text:p>
      <text:p text:style-name="P14"/>
      <text:p text:style-name="P14"/>
      <text:p text:style-name="P15"><text:s text:c="2"/>Na podstawie art. 83f ust. 4 ustawy z dnia 16 kwietnia 2004 r. o ochronie przyrody (jednolity tekst: Dz. U. z 202<text:span text:style-name="T20">1</text:span> r. poz. <text:span text:style-name="T20">1098</text:span>) zgłaszam <text:s/>zamiar <text:s/>usunięcia – na cele niezwiązane z prowa- dzeniem działalności gospodarczej - <text:s/><text:span text:style-name="T1">………………………….</text:span> drzew/a*** ,</text:p>
      <text:p text:style-name="P15"><text:tab/><text:tab/><text:tab/><text:tab/> <text:s text:c="20"/><text:span text:style-name="T1">(podać ilość)</text:span></text:p>
      <text:p text:style-name="P2"/>
      <text:p text:style-name="P15"><text:span text:style-name="T4">którego/których*** obwód pnia na wys. 5 cm przekracza</text:span><text:span text:style-name="T5">:</text:span></text:p>
      <text:list xml:id="list2118582770" text:style-name="WWNum2">
        <text:list-item>
          <text:p text:style-name="P36"><text:span text:style-name="T4">80 cm - </text:span><text:span text:style-name="T5">dla topól, wierzb, klonu jesionolistnego oraz klonu srebrzystego; </text:span></text:p>
        </text:list-item>
        <text:list-item>
          <text:p text:style-name="P36"><text:span text:style-name="T4">65 cm</text:span><text:span text:style-name="T5"> - dla kasztanowca zwyczajnego, robinii akacjowej oraz platanu klonolistnego;</text:span></text:p>
        </text:list-item>
        <text:list-item>
          <text:p text:style-name="P37"><text:span text:style-name="T4">50 cm</text:span><text:span text:style-name="T5"> – dla pozostałych gatunków drzew.</text:span></text:p>
        </text:list-item>
      </text:list>
      <text:p text:style-name="P15"/>
      <text:p text:style-name="P15">z terenu nieruchomości stanowiącej własność osób fizycznych <text:span text:style-name="T21">(zgłaszających)</text:span>, położonej w <text:s/>na <text:s/>terenie ….......……………………………………………………………………………………...</text:p>
      <text:p text:style-name="P15"><text:s/>…..............................................................................……………………………………………..</text:p>
      <text:p text:style-name="P7"/>
      <text:p text:style-name="P14"><text:span text:style-name="T6">działka <text:s/>nr……………………………………obręb……………………………. …………...</text:span><text:span text:style-name="T11"> <text:s text:c="24"/></text:span></text:p>
      <text:p text:style-name="P23"><text:s text:c="24"/>(/nieruchomość oznaczona w ewidencji gruntów – podać nr działki i obręb/</text:p>
      <text:p text:style-name="P15"><text:s/></text:p>
      <text:p text:style-name="P1"/>
      <text:p text:style-name="P14"><text:span text:style-name="T13">Oświadczam, że dane zawarte w zgłoszeniu są zgodne ze stanem faktyczny.</text:span><text:span text:style-name="T14"> </text:span></text:p>
      <text:p text:style-name="P10"/>
      <text:p text:style-name="P21">Do zgłoszenia załączam rysunek / mapkę*** określającą usytuowanie drzew/a*** <text:s/>na nieruchomości.</text:p>
      <text:p text:style-name="P29"><text:s text:c="2"/></text:p>
      <text:p text:style-name="P29"/>
      <text:p text:style-name="P12"/>
      <text:p text:style-name="P12">* Wnioskodawcą jest właściciel nieruchomości, której dotyczy zgłoszenie. </text:p>
      <text:p text:style-name="P12">**Jeżeli zgłaszający działa poprzez pełnomocnika, należy dołączyć pełnomocnictwo wraz z dowodem <text:s/></text:p>
      <text:p text:style-name="P12"><text:s text:c="4"/>uiszczenia opłaty skarbowej w wysokości 17 zł, jeśli jest ona wymagana .</text:p>
      <text:p text:style-name="P12">*** niepotrzebne skreślić</text:p>
      <text:p text:style-name="P18"/>
      <text:p text:style-name="P11">Strona <text:s/>1 z 2</text:p>
      <text:p text:style-name="P19"><text:soft-page-break/></text:p>
      <text:p text:style-name="P18"/>
      <text:p text:style-name="P18"/>
      <text:p text:style-name="P16"><text:span text:style-name="T16">Poniższa tabela jest elementem pomocniczym zgłoszenia i jej wypełnienie </text:span><text:span text:style-name="T17">nie jest obowiązkowe</text:span><text:span text:style-name="T16">:</text:span></text:p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6">Lp.</text:p>
          </table:table-cell>
          <table:table-cell table:style-name="Tabela9.A1" office:value-type="string">
            <text:p text:style-name="P16">Nazwa gatunkowa drzewa</text:p>
          </table:table-cell>
          <table:table-cell table:style-name="Tabela9.C1" office:value-type="string">
            <text:p text:style-name="P16">Obwód pnia drzewa</text:p>
            <text:p text:style-name="P16">(zmierzony na wysokości <text:s/>5 cm)</text:p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C1" office:value-type="string">
            <text:p text:style-name="P17"/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C1" office:value-type="string">
            <text:p text:style-name="P17"/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C1" office:value-type="string">
            <text:p text:style-name="P17"/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C1" office:value-type="string">
            <text:p text:style-name="P17"/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C1" office:value-type="string">
            <text:p text:style-name="P17"/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C1" office:value-type="string">
            <text:p text:style-name="P17"/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C1" office:value-type="string">
            <text:p text:style-name="P17"/>
          </table:table-cell>
        </table:table-row>
      </table:table>
      <text:p text:style-name="P14"/>
      <text:p text:style-name="P14"/>
      <text:p text:style-name="P30"><text:span text:style-name="T15">POUCZENIE</text:span><text:span text:style-name="T2">:</text:span></text:p>
      <text:p text:style-name="P31"/>
      <text:p text:style-name="P32">Organ, w terminie 21 dni od dnia doręczenia zgłoszenia, dokona oględzin drzew objętych zamiarem usunięcia i sporządzi protokół z tej czynności.</text:p>
      <text:p text:style-name="P32"/>
      <text:p text:style-name="P32">W terminie 14 dni od dnia oględzin organ może, w drodze decyzji administracyjnej, <text:s text:c="26"/>wnieść sprzeciw.</text:p>
      <text:p text:style-name="P31"/>
      <text:p text:style-name="P33">Usunięcie drzew/-a, których dotyczy zgłoszenie, może nastąpić:</text:p>
      <text:p text:style-name="P33">- jeżeli organ nie wniósł sprzeciwu w powyższym terminie</text:p>
      <text:p text:style-name="P33">lub</text:p>
      <text:p text:style-name="P33">- jeżeli organ przed upływem powyższego terminu wydał zaświadczenie o braku podstaw do wniesienia sprzeciwu.</text:p>
      <text:p text:style-name="P14"/>
      <text:p text:style-name="P14"/>
      <text:p text:style-name="P14"/>
      <text:p text:style-name="P15"><text:span text:style-name="T18">Postępowanie związane ze zgłoszeniami reguluje art. 83f ust. 4-20 ustawy z dnia <text:s text:c="32"/>16 kwietnia 2004 r. o ochronie przyrody (t.j. Dz. U. z 202</text:span><text:span text:style-name="T19">1</text:span><text:span text:style-name="T18"> r., poz.</text:span><text:span text:style-name="T19">1098</text:span><text:span text:style-name="T18">).</text:span></text:p>
      <text:p text:style-name="P13"/>
      <text:p text:style-name="P15"><text:bookmark text:name="__DdeLink__132286_257862579"/><text:span text:style-name="T7">Wyrażam zgodę na przetwarzanie danych osobowych zawartych w zgłoszeniu dla potrzeb</text:span><text:span text:style-name="T10"> </text:span><text:span text:style-name="T7">niezbędnych do realizacji zgłoszenia zgodnie z ustawą z </text:span><text:span text:style-name="T8">dnia 10 maja 2018 r.</text:span><text:span text:style-name="T7"> o ochronie danych osobowych </text:span><text:span text:style-name="T8">(</text:span><text:span text:style-name="T7">tj. Dz. U. 20</text:span><text:span text:style-name="T9">19</text:span><text:span text:style-name="T7"> </text:span><text:span text:style-name="T9">r.,</text:span><text:span text:style-name="T7"> poz. </text:span><text:span text:style-name="T8">1</text:span><text:span text:style-name="T9">781</text:span><text:span text:style-name="T8">)</text:span><text:span text:style-name="T7">.</text:span></text:p>
      <text:p text:style-name="P3"/>
      <text:p text:style-name="P34"><text:span text:style-name="T10">Załącznik dodatkowy</text:span><text:span text:style-name="T7">:</text:span></text:p>
      <text:p text:style-name="P25">dokumentacja fotograficzna - <text:s/>………… szt. fotografii</text:p>
      <text:p text:style-name="P8"/>
      <text:p text:style-name="P4"/>
      <text:p text:style-name="P23">………………………………………………………………………………………………………………………….</text:p>
      <text:p text:style-name="P5"/>
      <text:p text:style-name="P24">czytelny/e/ <text:s/>podpis/y/ <text:span text:style-name="T22">zgłaszającego/ych <text:s/>(</text:span> właściciela/ właścicieli<text:span text:style-name="T22">)</text:span> <text:s/>lub <text:s/>pełnomocnika</text:p>
      <text:p text:style-name="P6"/>
      <text:p text:style-name="P9"><text:bookmark text:name="__DdeLink__132286_2578625791"/></text:p>
      <text:p text:style-name="P9"/>
      <text:p text:style-name="P20"/>
      <text:p text:style-name="P14"><text:bookmark text:name="__DdeLink__53979_36614920771"/></text:p>
      <text:p text:style-name="P14"><text:span text:style-name="T1"><text:tab/><text:tab/><text:tab/><text:tab/><text:tab/></text:span><text:span text:style-name="T12"><text:tab/>Strona <text:s/>2 z 2 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01cm" fo:margin-bottom="1.1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1-12-20T13:41:22.236000000</dc:date>
    <meta:editing-duration>PT24M19S</meta:editing-duration>
    <meta:editing-cycles>5</meta:editing-cycles>
    <meta:print-date>2021-12-20T13:38:00.791000000</meta:print-date>
    <meta:document-statistic meta:table-count="1" meta:image-count="0" meta:object-count="0" meta:page-count="2" meta:paragraph-count="62" meta:word-count="402" meta:character-count="3487" meta:non-whitespace-character-count="2810"/>
  </office:meta>
</office:document-meta>
</file>